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officeooo:rsid="001fe214" officeooo:paragraph-rsid="00254d8c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italic" fo:font-weight="normal" officeooo:rsid="001fe214" officeooo:paragraph-rsid="002a9b5c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ize="15pt" fo:font-style="italic" fo:font-weight="normal" officeooo:rsid="001fe214" officeooo:paragraph-rsid="002a9b5c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text-properties fo:font-style="normal" fo:font-weight="normal" officeooo:rsid="001fe214" officeooo:paragraph-rsid="00254d8c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rsid="001fe214" officeooo:paragraph-rsid="002a9b5c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ize="11pt" fo:font-weight="bold" officeooo:rsid="00065a35" officeooo:paragraph-rsid="002a9b5c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rsid="0006374a" officeooo:paragraph-rsid="002a9b5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normal" officeooo:rsid="0006374a" officeooo:paragraph-rsid="002a9b5c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tyle="italic" fo:font-weight="bold" officeooo:rsid="002a80bf" officeooo:paragraph-rsid="002a80bf" style:font-name-asian="Liberation Serif1" style:font-style-asian="italic" style:font-weight-asian="bold" style:font-name-complex="Liberation Serif1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tyle="italic" fo:font-weight="bold" officeooo:rsid="002a80bf" officeooo:paragraph-rsid="002a80bf" style:font-name-asian="Liberation Serif1" style:font-style-asian="italic" style:font-weight-asian="bold" style:font-name-complex="Liberation Serif1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tyle="italic" fo:font-weight="bold" officeooo:rsid="002a80bf" officeooo:paragraph-rsid="002a9b5c" style:font-name-asian="Liberation Serif1" style:font-style-asian="italic" style:font-weight-asian="bold" style:font-name-complex="Liberation Serif1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tyle="italic" fo:font-weight="normal" officeooo:rsid="002a80bf" officeooo:paragraph-rsid="002a80bf" style:font-name-asian="Liberation Serif1" style:font-style-asian="italic" style:font-weight-asian="normal" style:font-name-complex="Liberation Serif1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tyle="italic" fo:font-weight="normal" officeooo:rsid="002a80bf" officeooo:paragraph-rsid="002a9b5c" style:font-name-asian="Liberation Serif1" style:font-style-asian="italic" style:font-weight-asian="normal" style:font-name-complex="Liberation Serif1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tyle="italic" fo:font-weight="normal" officeooo:rsid="002a80bf" officeooo:paragraph-rsid="002a9b5c" style:font-name-asian="Liberation Serif1" style:font-style-asian="italic" style:font-weight-asian="normal" style:font-name-complex="Liberation Serif1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tyle="italic" fo:font-weight="normal" officeooo:rsid="002407f4" officeooo:paragraph-rsid="002a80bf" style:font-name-asian="Liberation Serif1" style:font-style-asian="italic" style:font-weight-asian="normal" style:font-name-complex="Liberation Serif1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tyle="italic" fo:font-weight="normal" officeooo:rsid="002407f4" officeooo:paragraph-rsid="002a9b5c" style:font-name-asian="Liberation Serif1" style:font-style-asian="italic" style:font-weight-asian="normal" style:font-name-complex="Liberation Serif1" style:font-style-complex="italic" style:font-weight-complex="normal"/>
    </style:style>
    <style:style style:name="T1" style:family="text">
      <style:text-properties officeooo:rsid="002130aa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POWAŻNIENIE </text:p>
      <text:p text:style-name="P12"/>
      <text:p text:style-name="P12"><text:s/>Ja………………………………………………………………………………………………….…</text:p>
      <text:p text:style-name="P12"/>
      <text:p text:style-name="P12">………………………………………………………………………………………………………...</text:p>
      <text:p text:style-name="P12">Imię nazwisko,pesel, adres zamieszkania,telefon kontaktowy</text:p>
      <text:p text:style-name="P12"/>
      <text:p text:style-name="P10"><text:s/>upoważniam poniżej wskazane osoby do odbioru moich recept wystawionych przez lekarza w niniejszej placówce.</text:p>
      <text:p text:style-name="P12"/>
      <text:p text:style-name="P12">1)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..</text:p>
      <text:p text:style-name="P12"><text:s/>Imię, nazwisko, adres zamieszkania, data urodzenia, telefon kontaktowy</text:p>
      <text:p text:style-name="P12"/>
      <text:p text:style-name="P12">2)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..</text:p>
      <text:p text:style-name="P12"><text:s/>Imię, nazwisko, adres zamieszkania, data urodzenia, telefon kontaktowy</text:p>
      <text:p text:style-name="P15"/>
      <text:p text:style-name="P15"/>
      <text:p text:style-name="P1"><text:s text:c="100"/><text:span text:style-name="T2"><text:s text:c="3"/>………………………………</text:span></text:p>
      <text:p text:style-name="P4"><text:s text:c="116"/><text:span text:style-name="T1">data i podpis</text:span></text:p>
      <text:p text:style-name="P7">Na podstawie:</text:p>
      <text:p text:style-name="P7">Art. 14 ust.2 pkt. 3 oraz 26 ust. 1 ustawy z dnia 6 listopada 2008r. O prawach pacjenta i Rzecznika Praw Pacjenta z dnia 2016.02.16</text:p>
      <text:p text:style-name="P7">Art. 34 ustawy o zawodach lekarza i lekarza dentysty z dnia 5 grudnia 1996r. (Dz.U. z 2015r. Poz.464)</text:p>
      <text:p text:style-name="P6"/>
      <text:p text:style-name="P14">UPOWAŻNIENIE </text:p>
      <text:p text:style-name="P13"/>
      <text:p text:style-name="P13"><text:s/>Ja………………………………………………………………………………………………….…</text:p>
      <text:p text:style-name="P13"/>
      <text:p text:style-name="P13">………………………………………………………………………………………………………...</text:p>
      <text:p text:style-name="P13">Imię nazwisko,pesel, adres zamieszkania,telefon kontaktowy</text:p>
      <text:p text:style-name="P13"/>
      <text:p text:style-name="P11"><text:s/>upoważniam poniżej wskazane osoby do odbioru moich recept wystawionych przez lekarza w niniejszej placówce.</text:p>
      <text:p text:style-name="P13">1)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..</text:p>
      <text:p text:style-name="P13"><text:s/>Imię, nazwisko, adres zamieszkania, data urodzenia, telefon kontaktowy</text:p>
      <text:p text:style-name="P13"/>
      <text:p text:style-name="P13">2)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..</text:p>
      <text:p text:style-name="P13"><text:s/>Imię, nazwisko, adres zamieszkania, data urodzenia, telefon kontaktowy</text:p>
      <text:p text:style-name="P16"/>
      <text:p text:style-name="P16"/>
      <text:p text:style-name="P2"><text:s text:c="100"/><text:span text:style-name="T2"><text:s text:c="3"/>………………………………</text:span></text:p>
      <text:p text:style-name="P5"><text:s text:c="116"/><text:span text:style-name="T1">data i podpis</text:span></text:p>
      <text:p text:style-name="P3"/>
      <text:p text:style-name="P7">Na podstawie:</text:p>
      <text:p text:style-name="P7">Art. 14 ust.2 pkt. 3 oraz 26 ust. 1 ustawy z dnia 6 listopada 2008r. O prawach pacjenta i Rzecznika Praw Pacjenta z dnia 2016.02.16</text:p>
      <text:p text:style-name="P8">Art. 34 ustawy o zawodach lekarza i lekarza dentysty z dnia 5 grudnia 1996r. (Dz.U. z 2015r. Poz.4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0:00:37.372000000</meta:creation-date>
    <meta:print-date>2019-11-29T11:19:13.194000000</meta:print-date>
    <dc:date>2019-12-02T08:50:42.710000000</dc:date>
    <meta:editing-duration>PT35M6S</meta:editing-duration>
    <meta:editing-cycles>5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32" meta:word-count="182" meta:character-count="2116" meta:non-whitespace-character-count="1518"/>
  </office:meta>
</office:document-meta>
</file>